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face style:name="Arial1" svg:font-family="Arial" style:font-family-generic="swiss"/>
    <style:font-face style:name="Montserrat" svg:font-family="Montserrat" style:font-pitch="variable"/>
    <style:font-face style:name="Montserrat1" svg:font-family="Montserrat"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Montserrat" fo:font-size="10pt" officeooo:rsid="00065231" officeooo:paragraph-rsid="00065231" style:font-size-asian="10pt" style:font-size-complex="10pt"/>
    </style:style>
    <style:style style:name="P2" style:family="paragraph" style:parent-style-name="Standard">
      <style:paragraph-properties fo:text-align="start" style:justify-single-word="false"/>
      <style:text-properties style:font-name="Montserrat" fo:font-size="10pt" officeooo:rsid="00065231" officeooo:paragraph-rsid="00065231" style:font-size-asian="10pt" style:font-size-complex="10pt"/>
    </style:style>
    <style:style style:name="P3" style:family="paragraph" style:parent-style-name="Standard">
      <style:paragraph-properties fo:text-align="start" style:justify-single-word="false"/>
      <style:text-properties style:font-name="Montserrat" fo:font-size="10pt" fo:font-style="normal" fo:font-weight="bold" officeooo:rsid="00065231" officeooo:paragraph-rsid="00065231" style:font-size-asian="10pt" style:font-style-asian="normal" style:font-weight-asian="bold" style:font-size-complex="10pt" style:font-style-complex="normal" style:font-weight-complex="bold"/>
    </style:style>
    <style:style style:name="P4" style:family="paragraph" style:parent-style-name="Standard">
      <style:paragraph-properties fo:text-align="start" style:justify-single-word="false"/>
      <style:text-properties style:font-name="Montserrat" fo:font-size="10pt" fo:font-weight="bold" officeooo:rsid="00065231" officeooo:paragraph-rsid="00065231"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Montserrat" fo:font-size="14pt" fo:font-weight="bold" officeooo:rsid="00065231" officeooo:paragraph-rsid="00065231" style:font-size-asian="14pt" style:font-weight-asian="bold" style:font-size-complex="14pt" style:font-weight-complex="bold"/>
    </style:style>
    <style:style style:name="P6" style:family="paragraph" style:parent-style-name="Standard" style:list-style-name="L1">
      <style:paragraph-properties fo:text-align="start" style:justify-single-word="false"/>
      <style:text-properties style:font-name="Montserrat1" fo:font-size="10pt" fo:font-weight="normal" officeooo:paragraph-rsid="00065231" style:font-size-asian="10pt" style:font-weight-asian="normal" style:font-size-complex="10pt" style:font-weight-complex="normal"/>
    </style:style>
    <style:style style:name="P7" style:family="paragraph" style:parent-style-name="Standard" style:list-style-name="L1">
      <style:paragraph-properties fo:text-align="start" style:justify-single-word="false"/>
      <style:text-properties style:font-name="Montserrat1" fo:font-size="10pt" fo:font-weight="normal" officeooo:rsid="00065231" officeooo:paragraph-rsid="00065231"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font-name="Montserrat1" fo:font-size="10pt" fo:font-weight="normal" officeooo:rsid="00065231" officeooo:paragraph-rsid="00065231" style:font-size-asian="10pt" style:font-weight-asian="normal" style:font-size-complex="10pt" style:font-weight-complex="normal"/>
    </style:style>
    <style:style style:name="P9" style:family="paragraph" style:parent-style-name="Standard">
      <style:paragraph-properties fo:text-align="start" style:justify-single-word="false"/>
      <style:text-properties style:font-name="Montserrat1" fo:font-size="10pt" fo:font-weight="normal" officeooo:rsid="0007f27e" officeooo:paragraph-rsid="0007f27e" style:font-size-asian="10pt" style:font-weight-asian="normal" style:font-size-complex="10pt" style:font-weight-complex="normal"/>
    </style:style>
    <style:style style:name="P10" style:family="paragraph" style:parent-style-name="Standard" style:list-style-name="L3">
      <style:paragraph-properties fo:text-align="start" style:justify-single-word="false"/>
      <style:text-properties style:font-name="Montserrat1" fo:font-size="10pt" fo:font-weight="normal" officeooo:rsid="0007f27e" officeooo:paragraph-rsid="0007f27e" style:font-size-asian="10pt" style:font-weight-asian="normal" style:font-size-complex="10pt" style:font-weight-complex="normal"/>
    </style:style>
    <style:style style:name="P11" style:family="paragraph" style:parent-style-name="Standard" style:list-style-name="L5">
      <style:paragraph-properties fo:text-align="start" style:justify-single-word="false"/>
      <style:text-properties style:font-name="Montserrat1" fo:font-size="10pt" fo:font-weight="normal" officeooo:rsid="0007f27e" officeooo:paragraph-rsid="0007f27e" style:font-size-asian="10pt" style:font-weight-asian="normal" style:font-size-complex="10pt" style:font-weight-complex="normal"/>
    </style:style>
    <style:style style:name="P12" style:family="paragraph" style:parent-style-name="Standard" style:list-style-name="L6">
      <style:paragraph-properties fo:text-align="start" style:justify-single-word="false"/>
      <style:text-properties style:font-name="Montserrat1" fo:font-size="10pt" fo:font-weight="normal" officeooo:rsid="0007f27e" officeooo:paragraph-rsid="0007f27e" style:font-size-asian="10pt" style:font-weight-asian="normal" style:font-size-complex="10pt" style:font-weight-complex="normal"/>
    </style:style>
    <style:style style:name="P13" style:family="paragraph" style:parent-style-name="Standard" style:list-style-name="L6">
      <style:paragraph-properties fo:text-align="start" style:justify-single-word="false"/>
      <style:text-properties style:font-name="Montserrat1" fo:font-size="10pt" fo:font-weight="normal" officeooo:rsid="000961d6" officeooo:paragraph-rsid="000961d6"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style:font-name="Montserrat1" fo:font-size="10pt" fo:font-weight="bold" officeooo:rsid="0007f27e" officeooo:paragraph-rsid="0007f27e" style:font-size-asian="10pt" style:font-weight-asian="bold" style:font-size-complex="10pt" style:font-weight-complex="bold"/>
    </style:style>
    <style:style style:name="P15" style:family="paragraph" style:parent-style-name="Standard" style:list-style-name="L6">
      <style:paragraph-properties fo:text-align="start" style:justify-single-word="false"/>
      <style:text-properties officeooo:paragraph-rsid="000961d6"/>
    </style:style>
    <style:style style:name="P16" style:family="paragraph" style:parent-style-name="Standard" style:list-style-name="L6">
      <style:paragraph-properties fo:text-align="start" style:justify-single-word="false"/>
      <style:text-properties officeooo:paragraph-rsid="0007f27e"/>
    </style:style>
    <style:style style:name="P17" style:family="paragraph" style:parent-style-name="Standard" style:list-style-name="L6">
      <style:paragraph-properties fo:text-align="start" style:justify-single-word="false"/>
      <style:text-properties officeooo:paragraph-rsid="00099d6c"/>
    </style:style>
    <style:style style:name="P18" style:family="paragraph" style:parent-style-name="Standard">
      <style:paragraph-properties fo:text-align="start" style:justify-single-word="false"/>
      <style:text-properties officeooo:paragraph-rsid="000f68ee"/>
    </style:style>
    <style:style style:name="P19" style:family="paragraph" style:parent-style-name="Standard">
      <style:paragraph-properties fo:text-align="start" style:justify-single-word="false"/>
      <style:text-properties fo:font-weight="bold" officeooo:rsid="000b35ad" officeooo:paragraph-rsid="000b35ad" style:font-weight-asian="bold" style:font-weight-complex="bold"/>
    </style:style>
    <style:style style:name="P20" style:family="paragraph" style:parent-style-name="Standard">
      <style:paragraph-properties fo:text-align="start" style:justify-single-word="false"/>
      <style:text-properties fo:font-weight="bold" officeooo:rsid="000dc8ce" officeooo:paragraph-rsid="000f68ee" style:font-weight-asian="bold" style:font-weight-complex="bold"/>
    </style:style>
    <style:style style:name="P21" style:family="paragraph" style:parent-style-name="Standard">
      <style:paragraph-properties fo:text-align="start" style:justify-single-word="false"/>
      <style:text-properties fo:font-weight="bold" officeooo:rsid="001445db" officeooo:paragraph-rsid="001445db" style:font-weight-asian="bold" style:font-weight-complex="bold"/>
    </style:style>
    <style:style style:name="P22" style:family="paragraph" style:parent-style-name="Standard">
      <style:paragraph-properties fo:text-align="start" style:justify-single-word="false"/>
      <style:text-properties fo:font-weight="bold" officeooo:rsid="0015654d" officeooo:paragraph-rsid="0015654d" style:font-weight-asian="bold" style:font-weight-complex="bold"/>
    </style:style>
    <style:style style:name="P23" style:family="paragraph" style:parent-style-name="Standard">
      <style:paragraph-properties fo:text-align="start" style:justify-single-word="false"/>
      <style:text-properties fo:font-weight="bold" officeooo:rsid="0011885e" officeooo:paragraph-rsid="0011885e" style:font-weight-asian="bold" style:font-weight-complex="bold"/>
    </style:style>
    <style:style style:name="P24" style:family="paragraph" style:parent-style-name="Standard" style:list-style-name="L2">
      <style:paragraph-properties fo:text-align="start" style:justify-single-word="false"/>
      <style:text-properties fo:font-size="10pt" fo:font-weight="normal" officeooo:paragraph-rsid="00065231" style:font-size-asian="10pt" style:font-weight-asian="normal" style:font-size-complex="10pt" style:font-weight-complex="normal"/>
    </style:style>
    <style:style style:name="P25" style:family="paragraph" style:parent-style-name="Standard" style:list-style-name="L1">
      <style:paragraph-properties fo:text-align="start" style:justify-single-word="false"/>
      <style:text-properties fo:font-size="10pt" fo:font-weight="normal" officeooo:paragraph-rsid="00065231" style:font-size-asian="10pt" style:font-weight-asian="normal" style:font-size-complex="10pt" style:font-weight-complex="normal"/>
    </style:style>
    <style:style style:name="P26" style:family="paragraph" style:parent-style-name="Standard" style:list-style-name="L6">
      <style:paragraph-properties fo:text-align="start" style:justify-single-word="false"/>
      <style:text-properties officeooo:rsid="00099d6c" officeooo:paragraph-rsid="00099d6c"/>
    </style:style>
    <style:style style:name="P27" style:family="paragraph" style:parent-style-name="Standard">
      <style:paragraph-properties fo:text-align="start" style:justify-single-word="false"/>
      <style:text-properties officeooo:rsid="00099d6c" officeooo:paragraph-rsid="00099d6c"/>
    </style:style>
    <style:style style:name="P28" style:family="paragraph" style:parent-style-name="Standard">
      <style:paragraph-properties fo:text-align="start" style:justify-single-word="false"/>
      <style:text-properties officeooo:rsid="000b35ad" officeooo:paragraph-rsid="000b35ad"/>
    </style:style>
    <style:style style:name="P29" style:family="paragraph" style:parent-style-name="Standard" style:list-style-name="L7">
      <style:paragraph-properties fo:text-align="start" style:justify-single-word="false"/>
      <style:text-properties officeooo:rsid="000b35ad" officeooo:paragraph-rsid="000b35ad"/>
    </style:style>
    <style:style style:name="P30" style:family="paragraph" style:parent-style-name="Standard">
      <style:paragraph-properties fo:text-align="start" style:justify-single-word="false"/>
      <style:text-properties officeooo:rsid="000dc8ce" officeooo:paragraph-rsid="000dc8ce"/>
    </style:style>
    <style:style style:name="P31" style:family="paragraph" style:parent-style-name="Standard">
      <style:paragraph-properties fo:text-align="start" style:justify-single-word="false"/>
      <style:text-properties officeooo:rsid="000dc8ce" officeooo:paragraph-rsid="000f68ee"/>
    </style:style>
    <style:style style:name="P32" style:family="paragraph" style:parent-style-name="Standard">
      <style:paragraph-properties fo:text-align="start" style:justify-single-word="false"/>
      <style:text-properties officeooo:rsid="000f68ee" officeooo:paragraph-rsid="000f68ee"/>
    </style:style>
    <style:style style:name="P33" style:family="paragraph" style:parent-style-name="Standard" style:list-style-name="L8">
      <style:paragraph-properties fo:text-align="start" style:justify-single-word="false"/>
      <style:text-properties officeooo:rsid="000f68ee" officeooo:paragraph-rsid="000f68ee"/>
    </style:style>
    <style:style style:name="P34" style:family="paragraph" style:parent-style-name="Standard" style:list-style-name="L8">
      <style:paragraph-properties fo:text-align="start" style:justify-single-word="false"/>
      <style:text-properties officeooo:rsid="0010249c" officeooo:paragraph-rsid="0010249c"/>
    </style:style>
    <style:style style:name="P35" style:family="paragraph" style:parent-style-name="Standard">
      <style:paragraph-properties fo:text-align="start" style:justify-single-word="false"/>
      <style:text-properties officeooo:rsid="0011885e" officeooo:paragraph-rsid="0011885e"/>
    </style:style>
    <style:style style:name="P36" style:family="paragraph" style:parent-style-name="Standard" style:list-style-name="L9">
      <style:paragraph-properties fo:text-align="start" style:justify-single-word="false"/>
      <style:text-properties officeooo:rsid="0011885e" officeooo:paragraph-rsid="0011885e"/>
    </style:style>
    <style:style style:name="P37" style:family="paragraph" style:parent-style-name="Standard">
      <style:paragraph-properties fo:text-align="start" style:justify-single-word="false"/>
      <style:text-properties officeooo:rsid="001445db" officeooo:paragraph-rsid="001445db"/>
    </style:style>
    <style:style style:name="P38" style:family="paragraph" style:parent-style-name="Standard" style:list-style-name="L10">
      <style:paragraph-properties fo:text-align="start" style:justify-single-word="false"/>
      <style:text-properties officeooo:rsid="001445db" officeooo:paragraph-rsid="001445db"/>
    </style:style>
    <style:style style:name="P39" style:family="paragraph" style:parent-style-name="Standard">
      <style:paragraph-properties fo:text-align="start" style:justify-single-word="false"/>
      <style:text-properties officeooo:rsid="0015654d" officeooo:paragraph-rsid="0015654d"/>
    </style:style>
    <style:style style:name="P40" style:family="paragraph" style:parent-style-name="Standard">
      <style:paragraph-properties fo:text-align="end" style:justify-single-word="false"/>
      <style:text-properties officeooo:rsid="0015a7bb" officeooo:paragraph-rsid="0015a7bb"/>
    </style:style>
    <style:style style:name="T1" style:family="text">
      <style:text-properties officeooo:rsid="00065231"/>
    </style:style>
    <style:style style:name="T2" style:family="text">
      <style:text-properties style:font-name="Montserrat1"/>
    </style:style>
    <style:style style:name="T3" style:family="text">
      <style:text-properties style:font-name="Montserrat1" officeooo:rsid="00065231"/>
    </style:style>
    <style:style style:name="T4" style:family="text">
      <style:text-properties style:font-name="Montserrat1" fo:font-size="10pt" fo:font-weight="normal" officeooo:rsid="000961d6" style:font-size-asian="10pt" style:font-weight-asian="normal" style:font-size-complex="10pt" style:font-weight-complex="normal"/>
    </style:style>
    <style:style style:name="T5" style:family="text">
      <style:text-properties style:font-name="Montserrat1" fo:font-size="10pt" fo:font-weight="normal" officeooo:rsid="0007f27e" style:font-size-asian="10pt" style:font-weight-asian="normal" style:font-size-complex="10pt" style:font-weight-complex="normal"/>
    </style:style>
    <style:style style:name="T6" style:family="text">
      <style:text-properties style:font-name="Montserrat1" fo:font-size="10pt" fo:font-weight="normal" officeooo:rsid="00099d6c" style:font-size-asian="10pt" style:font-weight-asian="normal" style:font-size-complex="10pt" style:font-weight-complex="normal"/>
    </style:style>
    <style:style style:name="T7" style:family="text">
      <style:text-properties style:font-name="Montserrat1" fo:font-size="10pt" fo:font-weight="normal" officeooo:rsid="000b35ad" style:font-size-asian="10pt" style:font-weight-asian="normal" style:font-size-complex="10pt" style:font-weight-complex="normal"/>
    </style:style>
    <style:style style:name="T8" style:family="text">
      <style:text-properties style:font-name="Montserrat1" fo:font-size="10pt" fo:font-weight="normal" officeooo:rsid="0015af26" style:font-size-asian="10pt" style:font-weight-asian="normal" style:font-size-complex="10pt" style:font-weight-complex="normal"/>
    </style:style>
    <style:style style:name="T9" style:family="text">
      <style:text-properties officeooo:rsid="0025d6cd"/>
    </style:style>
    <style:style style:name="T10" style:family="text">
      <style:text-properties officeooo:rsid="00259d13"/>
    </style:style>
    <style:style style:name="T11" style:family="text">
      <style:text-properties officeooo:rsid="0027b1f0"/>
    </style:style>
    <style:style style:name="T12" style:family="text">
      <style:text-properties officeooo:rsid="000961d6"/>
    </style:style>
    <style:style style:name="T13" style:family="text">
      <style:text-properties style:font-name="Montserrat" fo:font-size="10pt" style:text-underline-style="none" style:font-size-asian="10pt" style:font-size-complex="10pt"/>
    </style:style>
    <style:style style:name="T14" style:family="text">
      <style:text-properties style:font-name="Montserrat" fo:font-size="10pt" style:text-underline-style="none" officeooo:rsid="000f68ee" style:font-size-asian="10pt" style:font-size-complex="10pt"/>
    </style:style>
    <style:style style:name="T15" style:family="text">
      <style:text-properties style:font-name="Montserrat" fo:font-size="10pt" style:text-underline-style="none" fo:font-weight="normal" style:font-size-asian="10pt" style:font-weight-asian="normal" style:font-size-complex="10pt" style:font-weight-complex="normal"/>
    </style:style>
    <style:style style:name="T16" style:family="text">
      <style:text-properties style:font-name="Montserrat" fo:font-size="10pt" style:text-underline-style="none" fo:font-weight="normal" officeooo:rsid="00a4debb" style:font-size-asian="10pt" style:font-weight-asian="normal" style:font-size-complex="10pt" style:font-weight-complex="normal"/>
    </style:style>
    <style:style style:name="T17" style:family="text">
      <style:text-properties style:font-name="Montserrat" fo:font-size="10pt" style:text-underline-style="none" fo:font-weight="normal" officeooo:rsid="000961d6" style:font-size-asian="10pt" style:font-weight-asian="normal" style:font-size-complex="10pt" style:font-weight-complex="normal"/>
    </style:style>
    <style:style style:name="T18" style:family="text">
      <style:text-properties style:font-name="Montserrat" fo:font-size="10pt" style:text-underline-style="none" fo:font-weight="normal" officeooo:rsid="00099d6c" style:font-size-asian="10pt" style:font-weight-asian="normal" style:font-size-complex="10pt" style:font-weight-complex="normal"/>
    </style:style>
    <style:style style:name="T19" style:family="text">
      <style:text-properties style:font-name="Montserrat" fo:font-size="10pt" style:text-underline-style="none" fo:font-weight="normal" officeooo:rsid="000b35ad" style:font-size-asian="10pt" style:font-weight-asian="normal" style:font-size-complex="10pt" style:font-weight-complex="normal"/>
    </style:style>
    <style:style style:name="T20" style:family="text">
      <style:text-properties style:font-name="Montserrat" fo:font-size="10pt" style:text-underline-style="none" fo:font-weight="normal" officeooo:rsid="000f68ee" style:font-size-asian="10pt" style:font-weight-asian="normal" style:font-size-complex="10pt" style:font-weight-complex="normal"/>
    </style:style>
    <style:style style:name="T21" style:family="text">
      <style:text-properties style:font-name="Montserrat" fo:font-size="10pt" style:text-underline-style="none" fo:font-weight="normal" officeooo:rsid="00128fb0" style:font-size-asian="10pt" style:font-weight-asian="normal" style:font-size-complex="10pt" style:font-weight-complex="normal"/>
    </style:style>
    <style:style style:name="T22" style:family="text">
      <style:text-properties style:font-name="Montserrat" fo:font-size="10pt" style:text-underline-style="none" fo:font-weight="normal" officeooo:rsid="001445db" style:font-size-asian="10pt" style:font-weight-asian="normal" style:font-size-complex="10pt" style:font-weight-complex="normal"/>
    </style:style>
    <style:style style:name="T23" style:family="text">
      <style:text-properties style:font-name="Montserrat" fo:font-size="10pt" style:text-underline-style="none" fo:font-weight="normal" officeooo:rsid="0015654d" style:font-size-asian="10pt" style:font-weight-asian="normal" style:font-size-complex="10pt" style:font-weight-complex="normal"/>
    </style:style>
    <style:style style:name="T24" style:family="text">
      <style:text-properties style:font-name="Montserrat" fo:font-size="10pt" style:text-underline-style="none" fo:font-weight="normal" officeooo:rsid="0015af26" style:font-size-asian="10pt" style:font-weight-asian="normal" style:font-size-complex="10pt" style:font-weight-complex="normal"/>
    </style:style>
    <style:style style:name="T25" style:family="text">
      <style:text-properties style:font-name="Montserrat" fo:font-size="10pt" style:text-underline-style="none" fo:font-weight="normal" officeooo:rsid="00170139" style:font-size-asian="10pt" style:font-weight-asian="normal" style:font-size-complex="10pt" style:font-weight-complex="normal"/>
    </style:style>
    <style:style style:name="T26" style:family="text">
      <style:text-properties style:font-name="Montserrat" fo:font-size="10pt" style:text-underline-style="none" fo:font-weight="normal" officeooo:rsid="00181f26" style:font-size-asian="10pt" style:font-weight-asian="normal" style:font-size-complex="10pt" style:font-weight-complex="normal"/>
    </style:style>
    <style:style style:name="T27" style:family="text">
      <style:text-properties style:text-position="super 58%" style:font-name="Montserrat" fo:font-size="10pt" style:text-underline-style="none" fo:font-weight="normal" style:font-size-asian="10pt" style:font-weight-asian="normal" style:font-size-complex="10pt" style:font-weight-complex="normal"/>
    </style:style>
    <style:style style:name="T28" style:family="text">
      <style:text-properties style:text-position="0% 100%"/>
    </style:style>
    <style:style style:name="T29" style:family="text">
      <style:text-properties officeooo:rsid="0015af26"/>
    </style:style>
    <style:style style:name="T30" style:family="text">
      <style:text-properties officeooo:rsid="0017013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SSOCIATION DEBOUT LES YEUX</text:p>
      <text:p text:style-name="P5">Statuts de l’association</text:p>
      <text:p text:style-name="P1"/>
      <text:p text:style-name="P1"/>
      <text:p text:style-name="P3">ARTICLE 1 : DÉNOMINATION</text:p>
      <text:p text:style-name="P2">Il est créé, entre les adhérents aux présents statuts, une association régie par la loi 1901 et le décret du 16 août 1901 ayant pour titre « Debout les Yeux »</text:p>
      <text:p text:style-name="P2"/>
      <text:p text:style-name="P2"/>
      <text:p text:style-name="P4">ARTICLE 2 : DURÉE</text:p>
      <text:p text:style-name="P2">Sa durée est illimitée.</text:p>
      <text:p text:style-name="P2"/>
      <text:p text:style-name="P2"/>
      <text:p text:style-name="P4">ARTICLE 3 : SIÈGE SOCIAL</text:p>
      <text:p text:style-name="P2">Son siège social est fixé au lieu-dit la Crouzié, 9 route de Fournials, 81190 TANUS</text:p>
      <text:p text:style-name="P2"/>
      <text:p text:style-name="P2"/>
      <text:p text:style-name="P4">ARTICLE 4 : OBJECTIFS</text:p>
      <text:p text:style-name="P2">Cette association a pour but de :</text:p>
      <text:p text:style-name="P2"/>
      <text:list xml:id="list1655490136" text:style-name="L2">
        <text:list-item>
          <text:p text:style-name="P24"><text:span text:style-name="T3">FAVORISER L’ACCÈS A LA CULTURE EN MILIEU RURAL</text:span></text:p>
        </text:list-item>
      </text:list>
      <text:list xml:id="list238966682" text:style-name="L1">
        <text:list-item>
          <text:list>
            <text:list-item>
              <text:p text:style-name="P6">en développant l'offre culturelle existante sur le territoire</text:p>
            </text:list-item>
            <text:list-item>
              <text:p text:style-name="P6">en diversifiant et adaptant celle ci à tous les publics</text:p>
            </text:list-item>
            <text:list-item>
              <text:p text:style-name="P6">en offrant un espace de travail aux artistes professionnels et émergents</text:p>
            </text:list-item>
          </text:list>
        </text:list-item>
        <text:list-item>
          <text:p text:style-name="P25"><text:span text:style-name="T2">FAVORISER <text:s/>LE LIEN SOCIAL SUR LE TERRITOIRE</text:span></text:p>
          <text:list>
            <text:list-item>
              <text:p text:style-name="P6">en proposant un espace de rencontre convivial <text:span text:style-name="T9">favorable aux échanges</text:span></text:p>
            </text:list-item>
            <text:list-item>
              <text:p text:style-name="P6">en luttant contre l'isolement</text:p>
            </text:list-item>
            <text:list-item>
              <text:p text:style-name="P6">en développant l'offre d'activités socio-culturelles sur le territoire et <text:span text:style-name="T10">favoris</text:span><text:span text:style-name="T1">ant</text:span><text:span text:style-name="T10"> </text:span>les découvertes inattendues</text:p>
            </text:list-item>
            <text:list-item>
              <text:p text:style-name="P6"><text:span text:style-name="T11">en valorisant les ressources locales (humaines, nourricières, artisanales, </text:span><text:span text:style-name="T1">associatives</text:span><text:span text:style-name="T11"> …)</text:span></text:p>
            </text:list-item>
            <text:list-item>
              <text:p text:style-name="P7"><text:span text:style-name="T11">e</text:span>n mettant à disposition nos ressources et compétences</text:p>
            </text:list-item>
          </text:list>
        </text:list-item>
      </text:list>
      <text:p text:style-name="P8"/>
      <text:p text:style-name="P8"/>
      <text:p text:style-name="P14">ARTICLE 5 : MOYENS</text:p>
      <text:p text:style-name="P9">Les moyens d’action de l’association sont notamment les suivants :</text:p>
      <text:list xml:id="list345517975" text:style-name="L3">
        <text:list-item>
          <text:p text:style-name="P10">la création d’un café associatif ;</text:p>
        </text:list-item>
        <text:list-item>
          <text:p text:style-name="P10">la mutualisation des moyens : outils et compétences ;</text:p>
        </text:list-item>
        <text:list-item>
          <text:p text:style-name="P10">la mise à disposition d’un espace de travail pour des artistes (salle de répétition, salle de spectacle, lieu de résidence, espace pour donner des cours, espace d’exposition des œuvres …) ;</text:p>
        </text:list-item>
        <text:list-item>
          <text:p text:style-name="P10">la proposition d’événements à thème (projections de film<text:span text:style-name="T29">s</text:span>, scène-ouverte, conférences, expositions, concerts, spectacles …) ;</text:p>
        </text:list-item>
        <text:list-item>
          <text:p text:style-name="P10">l‘accueil lors de journées découvertes autour des métiers artistiques, artisanaux, paysans <text:span text:style-name="T29">ou autres</text:span> …</text:p>
        </text:list-item>
        <text:list-item>
          <text:p text:style-name="P10">la création d’un ou plusieurs festival<text:span text:style-name="T29">s</text:span> par an</text:p>
        </text:list-item>
        <text:list-item>
          <text:p text:style-name="P10">le respect de la différence et de la laïcité</text:p>
        </text:list-item>
        <text:list-item>
          <text:p text:style-name="P10">toute action légale destinée à la réalisation de ses objectifs</text:p>
        </text:list-item>
      </text:list>
      <text:p text:style-name="P9"/>
      <text:p text:style-name="P9"/>
      <text:p text:style-name="P14">ARTICLE 6 : RESSOURCES</text:p>
      <text:p text:style-name="P9">Les ressources de l’association proviennent :</text:p>
      <text:list xml:id="list2871192404" text:style-name="L5">
        <text:list-item>
          <text:p text:style-name="P11">des cotisations et dons de ses membres ;</text:p>
        </text:list-item>
        <text:list-item>
          <text:p text:style-name="P11">du produit de ses activités conforme à ses objectifs ; </text:p>
        </text:list-item>
        <text:list-item>
          <text:p text:style-name="P11">de la vente de boissons et plats par le café associatif <text:span text:style-name="T29">et autres événements</text:span> ;</text:p>
        </text:list-item>
        <text:list-item>
          <text:p text:style-name="P11">des subventions des collectivités territoriales, de l’État, de l’Union Européenne ;</text:p>
        </text:list-item>
        <text:list-item>
          <text:p text:style-name="P11">de tout mécénat ou parrainage de fondations, d’entreprises, de personnes privées ;</text:p>
        </text:list-item>
        <text:list-item>
          <text:p text:style-name="P11">de toute ressources dont elle peut légalement disposer.</text:p>
        </text:list-item>
      </text:list>
      <text:p text:style-name="P9"/>
      <text:p text:style-name="P14"><text:soft-page-break/>ARTICLE 7 : ADHÉSION, DÉMISSION ET RADIATION</text:p>
      <text:p text:style-name="P9">Peut adhérer toute personne physique ou morale poursuivant les buts de l’association.<text:line-break/>L’adhésion à l’association entraîne le paiement de la cotisation annuelle.</text:p>
      <text:p text:style-name="P9">La démission doit se faire à l’écrit par une lettre adressée au président.</text:p>
      <text:p text:style-name="P9">La radiation interviendra dans les cas suivants :</text:p>
      <text:p text:style-name="P9">- décès ;</text:p>
      <text:p text:style-name="P9">- exclusion prononcées par le Conseil d’Administration pour non-paiement de la cotisation et/ou pour agissement non conforme aux statuts.</text:p>
      <text:p text:style-name="P9"/>
      <text:p text:style-name="P9"/>
      <text:p text:style-name="P14">ARTICLE 8 : ADMISSION</text:p>
      <text:p text:style-name="P9">L’association est ouverte à tous, sans condition ni distinction.</text:p>
      <text:p text:style-name="P9"/>
      <text:p text:style-name="P9"/>
      <text:p text:style-name="P14">ARTICLE 9 COMPOSITION</text:p>
      <text:p text:style-name="P9">L’association se compose de :</text:p>
      <text:list xml:id="list1007154181" text:style-name="L6">
        <text:list-item>
          <text:p text:style-name="P12">MEMBRE<text:span text:style-name="T12">S</text:span> ADHÉRENTS</text:p>
          <text:p text:style-name="P16"><text:span text:style-name="T5">Il s’agit de toute personne </text:span><text:span text:style-name="T4">souhaitant adhérer à titre personnel. Ils paient une cotisation annuelle. L</text:span><text:span text:style-name="T8">ors de l’Assemblée Générale l</text:span><text:span text:style-name="T4">es membres adhérents </text:span><text:span text:style-name="T7">cooptent</text:span><text:span text:style-name="T4"> 2 représentants </text:span><text:span text:style-name="T6">présents au Conseil d’Administration.</text:span></text:p>
          <text:p text:style-name="P16"><text:span text:style-name="T6"/></text:p>
        </text:list-item>
        <text:list-item>
          <text:p text:style-name="P13">MEMBRES BÉNÉVOLES</text:p>
          <text:p text:style-name="P15"><text:span text:style-name="T4">Il s’agit de tout membre adhérent souhaitant participer </text:span><text:span text:style-name="T16">à </text:span><text:span text:style-name="T17">la mise</text:span><text:span text:style-name="T16"> en place </text:span><text:span text:style-name="T24">d</text:span><text:span text:style-name="T16">es actions de l’association. </text:span><text:span text:style-name="T17">Pour devenir membre bénévole il faut en faire la demande écrite aux </text:span><text:span text:style-name="T18">président</text:span><text:span text:style-name="T17"> qui propose</text:span><text:span text:style-name="T18">ra</text:span><text:span text:style-name="T17"> la candidature aux vote</text:span><text:span text:style-name="T18">s</text:span><text:span text:style-name="T17"> des membres actifs et membres bénévoles, </text:span><text:span text:style-name="T18">il doit obtenir la majorité des voix.</text:span></text:p>
          <text:p text:style-name="P17"><text:span text:style-name="T18">L</text:span><text:span text:style-name="T24">ors de l’Assemblée Générale l</text:span><text:span text:style-name="T18">es membres bénévoles </text:span><text:span text:style-name="T19">cooptent</text:span><text:span text:style-name="T18"> 2 à 4 représentants présents au Conseil d’Administration.</text:span></text:p>
          <text:p text:style-name="P17"><text:span text:style-name="T18"/></text:p>
        </text:list-item>
        <text:list-item>
          <text:p text:style-name="P26"><text:span text:style-name="T15">MEMBRES ACTIFS</text:span></text:p>
          <text:p text:style-name="P17"><text:span text:style-name="T18">Il s’agit de tout membre bénévole souhaitant s’investir davantage dans la gestion associative. Les décisions courantes (programmation socio-culturelle, gestion administrative, communication, organisation …) sont prises en consensus lors de réunion ponctuelle dans le respect des statuts et des décisions prises en Assemblée Générales. </text:span></text:p>
          <text:p text:style-name="P26"><text:span text:style-name="T15">Pour devenir membre actif il faut en faire la demande écrite au président qui proposera la candidature aux membres actifs, il doit obtenir la majorité des voix.</text:span></text:p>
          <text:p text:style-name="P26"><text:span text:style-name="T15">L’ensemble des membres actifs sont présents au Conseil d’Administration.</text:span></text:p>
        </text:list-item>
      </text:list>
      <text:p text:style-name="P27"><text:span text:style-name="T15"/></text:p>
      <text:p text:style-name="P27"><text:span text:style-name="T15"/></text:p>
      <text:p text:style-name="P27"><text:span text:style-name="T15"/></text:p>
      <text:p text:style-name="P19"><text:span text:style-name="T13">ARTICLE 10 : MEMBRES – COTISATIONS</text:span></text:p>
      <text:p text:style-name="P28"><text:span text:style-name="T15">Sont membres adhérents, bénévoles et actifs ceux qui ont pris l’engagement de verser annuellement une cotisation. Le montant de cette cotisation est libre mais ne doit pas être inférieur à 1€.</text:span></text:p>
      <text:p text:style-name="P28"><text:span text:style-name="T15"/></text:p>
      <text:p text:style-name="P28"><text:span text:style-name="T15"/></text:p>
      <text:p text:style-name="P19"><text:span text:style-name="T13">ARTICLE 11 : INDEMNITÉS</text:span></text:p>
      <text:p text:style-name="P28"><text:span text:style-name="T15">Toutes fonctions, y compris celles de membres du Conseil d’Administration et du Bureau, sont gratuites et bénévole. Seuls les frais occasionnés par l’accomplissement de leur mandat sont remboursés sur justificatifs. Le rapport financier présenté à l’Assemblée Générale présente les remboursements de frais de mission, de déplacement ou de représentation.</text:span></text:p>
      <text:p text:style-name="P28"><text:span text:style-name="T15"/></text:p>
      <text:p text:style-name="P28"><text:span text:style-name="T15"/></text:p>
      <text:p text:style-name="P28"><text:span text:style-name="T15"/></text:p>
      <text:p text:style-name="P28"><text:span text:style-name="T15"/></text:p>
      <text:p text:style-name="P28"><text:span text:style-name="T15"/></text:p>
      <text:p text:style-name="P28"><text:span text:style-name="T15"/></text:p>
      <text:p text:style-name="P28"><text:span text:style-name="T15"/></text:p>
      <text:p text:style-name="P28"><text:span text:style-name="T15"/></text:p>
      <text:p text:style-name="P19"><text:soft-page-break/><text:span text:style-name="T13">ARTICLE 12 : CONSEIL D’ADMINISTRATION</text:span></text:p>
      <text:p text:style-name="P28"><text:span text:style-name="T15">L’association est dirigé par un Conseil d’Administration.<text:line-break/>Le Conseil d’Administration est composé :</text:span></text:p>
      <text:list xml:id="list3856322753" text:style-name="L7">
        <text:list-item>
          <text:p text:style-name="P29"><text:span text:style-name="T15">de 2 Membres Adhérents cooptés par l’ensemble des membres adhérents et les représentant lors d</text:span><text:span text:style-name="T24">u</text:span><text:span text:style-name="T15"> Conseil d’Administration ;</text:span></text:p>
        </text:list-item>
        <text:list-item>
          <text:p text:style-name="P29"><text:span text:style-name="T15">de 2 à 4 Membres bénévoles cooptés par l’ensemble des membres bénévoles et les représentant lors du Conseil d’Administration ;</text:span></text:p>
        </text:list-item>
        <text:list-item>
          <text:p text:style-name="P29"><text:span text:style-name="T15">de l’ensemble des Membre</text:span><text:span text:style-name="T24">s</text:span><text:span text:style-name="T15"> actif</text:span><text:span text:style-name="T24">s</text:span><text:span text:style-name="T15">.</text:span></text:p>
        </text:list-item>
      </text:list>
      <text:p text:style-name="P28"><text:span text:style-name="T15"/></text:p>
      <text:p text:style-name="P30"><text:span text:style-name="T15">Le Conseil est renouvelé d’un tiers annuellement, la première année les membres sortant sont désignés par tirage au sort.</text:span></text:p>
      <text:p text:style-name="P30"><text:span text:style-name="T15"/></text:p>
      <text:p text:style-name="P31"><text:span text:style-name="T15">En cas de vacances, le conseil pourvoit provisoirement au remplacement de ses membres. Il est procédé à leur remplacement définitif par la plus prochaine assemblée générale.</text:span></text:p>
      <text:p text:style-name="P31"><text:span text:style-name="T15"/></text:p>
      <text:p text:style-name="P18"><text:span text:style-name="T20">Le Conseil d’Administration se réunit au moins une fois par an, sur convocation du président. Il se réunit </text:span><text:span text:style-name="T24">dès que nécessaire</text:span><text:span text:style-name="T20"> dans l’année </text:span><text:span text:style-name="T24">sur convocation par mail d’un des membres du Bureau.</text:span></text:p>
      <text:p text:style-name="P31"><text:span text:style-name="T20"/></text:p>
      <text:p text:style-name="P31"><text:span text:style-name="T20">Les décisions sont prises à la majorité des voix.</text:span></text:p>
      <text:p text:style-name="P31"><text:span text:style-name="T20"/></text:p>
      <text:p text:style-name="P31"><text:span text:style-name="T20">Tout membre du conseil qui, sans excuse, n’aura pas assisté à trois réunions consécutives sera considéré comme démissionnaire.</text:span></text:p>
      <text:p text:style-name="P31"><text:span text:style-name="T20"/></text:p>
      <text:p text:style-name="P31"><text:span text:style-name="T20"/></text:p>
      <text:p text:style-name="P20"><text:span text:style-name="T14">ARTICLE 13 : LE BUREAU</text:span></text:p>
      <text:p text:style-name="P31"><text:span text:style-name="T15"><text:s/></text:span><text:span text:style-name="T20">Chaque année, après l’Assemblée Générale Ordinaire, le Conseil d’Administration choisit parmi ses membres un Bureau composé de 3 à 6 membres.</text:span></text:p>
      <text:p text:style-name="P18"><text:span text:style-name="T25">Il est </text:span><text:span text:style-name="T20">composé de :</text:span></text:p>
      <text:list xml:id="list1298418136" text:style-name="L8">
        <text:list-item>
          <text:p text:style-name="P33"><text:span text:style-name="T15">Un-e président-e, si nécessaire un-e vice-président-e, habilitée à représenter l'association dans tous les actes de la vie civile ;</text:span></text:p>
        </text:list-item>
        <text:list-item>
          <text:p text:style-name="P34"><text:span text:style-name="T15">Un-e secrétaire, si nécessaire un-e vice secrétaire, </text:span><text:span text:style-name="T25">assurant </text:span><text:span text:style-name="T15">la gestion administrative de l'association, et veill</text:span><text:span text:style-name="T25">ant</text:span><text:span text:style-name="T15"> à son bon fonctionnement matériel, administratif et juridique.</text:span></text:p>
        </text:list-item>
        <text:list-item>
          <text:p text:style-name="P34"><text:span text:style-name="T15">Un-e trésorier-e, si nécessaire un vice-trésorier-e, garant d'une bonne gestion financière et de la bonne utilisation des fonds qui lui sont confiés au nom et pour le compte de l'association.</text:span></text:p>
        </text:list-item>
      </text:list>
      <text:p text:style-name="P32"><text:span text:style-name="T15"/></text:p>
      <text:p text:style-name="P35"><text:span text:style-name="T15">Chaque personne est élu pour une fonction, ça n’est pas cumulable.</text:span></text:p>
      <text:p text:style-name="P35"><text:span text:style-name="T15">Le Bureau met en œuvre les décisions du Conseil d’Administration. Il bénéficie du soutien des salariés et des membres actifs dans ces tâches/missions.</text:span></text:p>
      <text:p text:style-name="P35"><text:span text:style-name="T15"/></text:p>
      <text:p text:style-name="P35"><text:span text:style-name="T15">Il est spécialement investi des attributions suivantes, sans que cette liste soit limitative :</text:span></text:p>
      <text:list xml:id="list2197186489" text:style-name="L9">
        <text:list-item>
          <text:p text:style-name="P36"><text:span text:style-name="T15">le fonctionnement de l’association qu’il représente en justice et dans tous les actes de la vie civile, au Conseil d’Administration et à l’Assemblée Générale annuelle ;</text:span></text:p>
        </text:list-item>
        <text:list-item>
          <text:p text:style-name="P36"><text:span text:style-name="T15">les déclarations à la Préfecture prévue à l’article 3 du décret du 16 août 1901 portant règlement d’administration publique pour l’application de la loi du 1</text:span><text:span text:style-name="T27">er</text:span><text:span text:style-name="T15"> juillet 1901 et concernant notamment : les modification</text:span><text:span text:style-name="T25">s</text:span><text:span text:style-name="T15"> apporté</text:span><text:span text:style-name="T25">e</text:span><text:span text:style-name="T15">s aux statuts, le changement de titre de l’association, le transfert du siège social ou les changements survenus au sein du Conseil d’Administration.</text:span></text:p>
        </text:list-item>
      </text:list>
      <text:p text:style-name="P35"><text:span text:style-name="T15"/></text:p>
      <text:p text:style-name="P35"><text:span text:style-name="T15"/></text:p>
      <text:p text:style-name="P23"><text:span text:style-name="T13">ARTICLE 14 : ASSEMBLÉE GÉNÉRALE ORDINAIRE</text:span></text:p>
      <text:p text:style-name="P35"><text:span text:style-name="T15">L’Assemblée Générale Ordinaire regroupe tous les membres à jour de leur cotisations. </text:span><text:span text:style-name="T21">Chaque membre dispose d’une voix, les votes se font à main levée.<text:line-break/><text:line-break/>La décision se fait à la majorité absolue des membres présents et n’est valable que si au minimum deux tiers du Conseil d’Administration est présents. Si cette proportion n’est pas atteinte, l’Assemblée Générale Ordinaire est convoquée de nouveau dans un délais n’excédant pas un mois. Au cours </text:span><text:span text:style-name="T22">de cette deuxième réunion, convoquée sous la même forme que la </text:span><text:soft-page-break/><text:span text:style-name="T22">première et sous le même ordre du jour, les délibérations sont valables quel que soit le nombre de membres présents.</text:span></text:p>
      <text:p text:style-name="P35"><text:span text:style-name="T22"/></text:p>
      <text:p text:style-name="P37"><text:span text:style-name="T15">L’assemblée Générale ratifie les décisions du Conseil d’Administration. Elle délibère sur les questions prévues à l’ordre du jour, sur le rapport d’activité et sur le rapport financier et doit les approuver.</text:span></text:p>
      <text:p text:style-name="P37"><text:span text:style-name="T15">Elle désigne les membres du Conseil d’Administration sortant et entrant.</text:span></text:p>
      <text:p text:style-name="P37"><text:span text:style-name="T15"/></text:p>
      <text:p text:style-name="P37"><text:span text:style-name="T15">Elle se réunit au moins une fois par an sur convocation du président, ou sur demande de </text:span><text:span text:style-name="T26">50 % de </text:span><text:span text:style-name="T15">ses membres.</text:span></text:p>
      <text:p text:style-name="P37"><text:span text:style-name="T15"/></text:p>
      <text:p text:style-name="P37"><text:span text:style-name="T15">Les décisions doivent être en accord avec les valeurs de la SCI Epilibre.</text:span></text:p>
      <text:p text:style-name="P37"><text:span text:style-name="T15"/></text:p>
      <text:p text:style-name="P37"><text:span text:style-name="T15"/></text:p>
      <text:p text:style-name="P21"><text:span text:style-name="T13">ARTICLE 15 : ASSEMBLÉE GÉNÉRALE EXTRAORDINAIRE</text:span></text:p>
      <text:p text:style-name="P37"><text:span text:style-name="T15">L’assemblée Générale Extraordinaire est réunie par le président ou sur demande de 50 % des membres de l’association pour délibérer sur :</text:span></text:p>
      <text:list xml:id="list3932027081" text:style-name="L10">
        <text:list-item>
          <text:p text:style-name="P38"><text:span text:style-name="T15">les modifications de statuts de l’association ;</text:span></text:p>
        </text:list-item>
        <text:list-item>
          <text:p text:style-name="P38"><text:span text:style-name="T15">sa dissolution.</text:span></text:p>
          <text:p text:style-name="P38"><text:span text:style-name="T15"/></text:p>
        </text:list-item>
      </text:list>
      <text:p text:style-name="P37"><text:span text:style-name="T15">La décision se fait à la majorité absolue des membres présents ou représentés par un mandataire munis d’une déclaration écrite adressée au président, elle n’est valable que si plus de 50 % des membres de l’association sont présents ou représentés. Si cette proportion n’est pas atteinte, l’Assemblée Générale Extraordinaire est convoqué à nouveau dans un délais d’un mois. Une décision devra alors être prise </text:span><text:span text:style-name="T23">au vote de la majorité absolue ou au consentement de plus de la moitié des membres présents.</text:span></text:p>
      <text:p text:style-name="P37"><text:span text:style-name="T23"/></text:p>
      <text:p text:style-name="P37"><text:span text:style-name="T23"/></text:p>
      <text:p text:style-name="P22"><text:span text:style-name="T13">ARTICLE 16 : RÈGLEMENT INTÉRIEUR</text:span></text:p>
      <text:p text:style-name="P39"><text:span text:style-name="T15">Un règlement intérieur est établi par le Conseil d’Administration et approuvé par l’Assemblée Générale. Il fixera les condition</text:span><text:span text:style-name="T26">s</text:span><text:span text:style-name="T15"> pratique</text:span><text:span text:style-name="T26">s</text:span><text:span text:style-name="T15"> du fonctionnement de l’association.</text:span></text:p>
      <text:p text:style-name="P39"><text:span text:style-name="T15"/></text:p>
      <text:p text:style-name="P39"><text:span text:style-name="T15"/></text:p>
      <text:p text:style-name="P22"><text:span text:style-name="T13">ARTICLE 17 : DISSOLUTION</text:span></text:p>
      <text:p text:style-name="P39"><text:span text:style-name="T15">La dissolution ne peut être prononcée qu’en Assemblée Générale Extraordinaire selon les règles définies dans l’article 15 des statuts.</text:span></text:p>
      <text:p text:style-name="P39"><text:span text:style-name="T15">L’actif sera dévolu conformément à la loi du 1</text:span><text:span text:style-name="T27">er</text:span><text:span text:style-name="T15"> juillet 1901 et au décret du 16 août 1901.</text:span></text:p>
      <text:p text:style-name="P39"><text:span text:style-name="T15"/></text:p>
      <text:p text:style-name="P39"><text:span text:style-name="T15"/></text:p>
      <text:p text:style-name="P39"><text:span text:style-name="T15"/></text:p>
      <text:p text:style-name="P39"><text:span text:style-name="T15"/></text:p>
      <text:p text:style-name="P39"><text:span text:style-name="T15"/></text:p>
      <text:p text:style-name="P39"><text:span text:style-name="T15"/></text:p>
      <text:p text:style-name="P40"><text:span text:style-name="T15">Modifié</text:span><text:span text:style-name="T26">s</text:span><text:span text:style-name="T15"> le 24/01/2023 à Tanu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face style:name="Arial1" svg:font-family="Arial" style:font-family-generic="swiss"/>
    <style:font-face style:name="Montserrat" svg:font-family="Montserrat" style:font-pitch="variable"/>
    <style:font-face style:name="Montserrat1" svg:font-family="Montserrat"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0T15:21:37.958000000</meta:creation-date>
    <dc:date>2023-01-20T18:14:06.965000000</dc:date>
    <meta:editing-duration>PT38M24S</meta:editing-duration>
    <meta:editing-cycles>8</meta:editing-cycles>
    <meta:generator>LibreOffice/7.0.3.1$Windows_X86_64 LibreOffice_project/d7547858d014d4cf69878db179d326fc3483e082</meta:generator>
    <meta:document-statistic meta:table-count="0" meta:image-count="0" meta:object-count="0" meta:page-count="4" meta:paragraph-count="102" meta:word-count="1542" meta:character-count="9738" meta:non-whitespace-character-count="8335"/>
  </office:meta>
</office:document-meta>
</file>